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Noto Serif" svg:font-family="'Noto Serif'" style:font-family-generic="roman" style:font-pitch="variable"/>
    <style:font-face style:name="Noto Serif SC" svg:font-family="'Noto Serif SC'" style:font-family-generic="system" style:font-pitch="variable"/>
    <style:font-face style:name="OpenSymbol" svg:font-family="OpenSymbol" style:font-charset="x-symbol"/>
  </office:font-face-decls>
  <office:automatic-styles>
    <style:style style:name="Table2" style:family="table">
      <style:table-properties style:width="6.6931in" table:align="margins"/>
    </style:style>
    <style:style style:name="Table2.A" style:family="table-column">
      <style:table-column-properties style:column-width="1.3243in" style:rel-column-width="12966*"/>
    </style:style>
    <style:style style:name="Table2.B" style:family="table-column">
      <style:table-column-properties style:column-width="5.3688in" style:rel-column-width="52569*"/>
    </style:style>
    <style:style style:name="Table2.A1" style:family="table-cell">
      <style:table-cell-properties fo:background-color="#000000" fo:padding="0.0799in" fo:border-left="0.5pt solid #ffffff" fo:border-right="none" fo:border-top="0.5pt solid #ffffff" fo:border-bottom="0.5pt solid #ffffff">
        <style:background-image/>
      </style:table-cell-properties>
    </style:style>
    <style:style style:name="Table2.B1" style:family="table-cell">
      <style:table-cell-properties fo:background-color="#000000" fo:padding="0.0799in" fo:border="0.5pt solid #ffffff">
        <style:background-image/>
      </style:table-cell-properties>
    </style:style>
    <style:style style:name="Table2.A2" style:family="table-cell">
      <style:table-cell-properties fo:background-color="#000000" fo:padding="0.0799in" fo:border-left="0.5pt solid #ffffff" fo:border-right="none" fo:border-top="none" fo:border-bottom="0.5pt solid #ffffff">
        <style:background-image/>
      </style:table-cell-properties>
    </style:style>
    <style:style style:name="Table2.B2" style:family="table-cell">
      <style:table-cell-properties fo:background-color="#000000" fo:padding="0.0799in" fo:border-left="0.5pt solid #ffffff" fo:border-right="0.5pt solid #ffffff" fo:border-top="none" fo:border-bottom="0.5pt solid #ffffff">
        <style:background-image/>
      </style:table-cell-properties>
    </style:style>
    <style:style style:name="P1" style:family="paragraph" style:parent-style-name="Standard">
      <style:text-properties fo:color="#000000" loext:opacity="100%" style:font-name="Noto Serif" fo:font-size="16pt" fo:language="en" fo:country="GB" style:text-underline-style="solid" style:text-underline-width="auto" style:text-underline-color="font-color" fo:font-weight="normal" style:font-size-asian="10pt" style:font-weight-asian="normal" style:font-size-complex="10pt" style:font-weight-complex="normal"/>
    </style:style>
    <style:style style:name="P2" style:family="paragraph" style:parent-style-name="Standard">
      <style:text-properties fo:color="#000000" loext:opacity="100%" style:font-name="Noto Serif" fo:font-size="10pt" fo:language="en" fo:country="GB" style:text-underline-style="none" fo:font-weight="normal" style:font-size-asian="10pt" style:font-weight-asian="normal" style:font-size-complex="10pt" style:font-weight-complex="normal"/>
    </style:style>
    <style:style style:name="P3" style:family="paragraph" style:parent-style-name="Standard">
      <style:text-properties fo:color="#000000" loext:opacity="100%" style:font-name="Noto Serif" fo:font-size="8pt" fo:language="en" fo:country="GB" style:text-underline-style="none" fo:font-weight="normal" officeooo:paragraph-rsid="000670b0" style:font-size-asian="10pt" style:font-weight-asian="normal" style:font-size-complex="10pt" style:font-weight-complex="normal"/>
    </style:style>
    <style:style style:name="P4" style:family="paragraph" style:parent-style-name="Standard">
      <style:text-properties fo:color="#000000" loext:opacity="100%" style:font-name="Noto Serif" fo:font-size="10pt" fo:language="en" fo:country="GB" style:text-underline-style="none" fo:font-weight="normal" officeooo:paragraph-rsid="000670b0" style:font-size-asian="10pt" style:font-weight-asian="normal" style:font-size-complex="10pt" style:font-weight-complex="normal"/>
    </style:style>
    <style:style style:name="P5" style:family="paragraph" style:parent-style-name="Standard">
      <style:text-properties fo:color="#000000" loext:opacity="100%" style:font-name="Noto Serif" fo:font-size="10pt" fo:language="en" fo:country="GB" fo:font-weight="normal" style:font-size-asian="10pt" style:font-weight-asian="normal" style:font-size-complex="10pt" style:font-weight-complex="normal"/>
    </style:style>
    <style:style style:name="P6" style:family="paragraph" style:parent-style-name="Text_20_body">
      <style:text-properties fo:font-variant="normal" fo:text-transform="none" fo:color="#000000" loext:opacity="100%" style:font-name="Noto Serif" fo:font-size="12pt" fo:letter-spacing="normal" fo:language="en" fo:country="GB" fo:font-style="normal" style:text-underline-style="none" fo:font-weight="bold" officeooo:paragraph-rsid="000670b0" style:font-size-asian="10pt" style:font-weight-asian="bold" style:font-size-complex="10pt" style:font-weight-complex="bold"/>
    </style:style>
    <style:style style:name="P7" style:family="paragraph" style:parent-style-name="Text_20_body">
      <style:text-properties style:font-name="Noto Serif" fo:font-size="10pt" officeooo:paragraph-rsid="000739db" style:font-size-asian="16pt" style:font-size-complex="16pt"/>
    </style:style>
    <style:style style:name="P8" style:family="paragraph">
      <style:paragraph-properties fo:margin-top="0.1654in" fo:margin-bottom="0.1374in"/>
    </style:style>
    <style:style style:name="P9" style:family="paragraph" style:parent-style-name="Text_20_body">
      <style:paragraph-properties fo:margin-top="0in" fo:margin-bottom="0.0972in" style:contextual-spacing="false" fo:orphans="2" fo:widows="2"/>
      <style:text-properties fo:font-variant="normal" fo:text-transform="none" fo:color="#000000" loext:opacity="100%" style:font-name="Noto Serif" fo:font-size="10pt" fo:letter-spacing="normal" fo:font-style="normal" fo:font-weight="normal" officeooo:paragraph-rsid="0007559f" style:font-size-asian="10pt" style:font-weight-asian="normal" style:font-size-complex="10pt" style:font-weight-complex="normal"/>
    </style:style>
    <style:style style:name="P10" style:family="paragraph" style:parent-style-name="Text_20_body" style:list-style-name="L1">
      <style:paragraph-properties fo:margin-top="0in" fo:margin-bottom="0.0972in" style:contextual-spacing="false" fo:orphans="2" fo:widows="2"/>
      <style:text-properties officeooo:paragraph-rsid="0007559f"/>
    </style:style>
    <style:style style:name="P11" style:family="paragraph" style:parent-style-name="Text_20_body">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fo:font-weight="bold" officeooo:paragraph-rsid="00076153" style:font-size-asian="10pt" style:font-style-asian="normal" style:font-weight-asian="bold" style:font-size-complex="10pt" style:font-style-complex="normal" style:font-weight-complex="bold"/>
    </style:style>
    <style:style style:name="P12" style:family="paragraph" style:parent-style-name="Text_20_body">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fo:font-weight="normal" officeooo:paragraph-rsid="00076153" style:font-size-asian="10pt" style:font-weight-asian="normal" style:font-size-complex="10pt" style:font-weight-complex="normal"/>
    </style:style>
    <style:style style:name="P13" style:family="paragraph" style:parent-style-name="Text_20_body">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fo:font-weight="normal" officeooo:paragraph-rsid="00098068" style:font-size-asian="10pt" style:font-weight-asian="normal" style:font-size-complex="10pt" style:font-weight-complex="normal"/>
    </style:style>
    <style:style style:name="P14" style:family="paragraph" style:parent-style-name="Text_20_body" style:list-style-name="L2">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fo:font-weight="normal" officeooo:paragraph-rsid="00076153" style:font-size-asian="10pt" style:font-weight-asian="normal" style:font-size-complex="10pt" style:font-weight-complex="normal"/>
    </style:style>
    <style:style style:name="P15" style:family="paragraph" style:parent-style-name="Text_20_body" style:list-style-name="L3">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fo:font-weight="normal" officeooo:paragraph-rsid="00098068" style:font-size-asian="10pt" style:font-weight-asian="normal" style:font-size-complex="10pt" style:font-weight-complex="normal"/>
    </style:style>
    <style:style style:name="P16" style:family="paragraph" style:parent-style-name="Text_20_body" style:list-style-name="L4">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style:text-underline-style="none" fo:font-weight="normal" officeooo:paragraph-rsid="00076153" style:font-size-asian="10pt" style:font-weight-asian="normal" style:font-size-complex="10pt" style:font-weight-complex="normal"/>
    </style:style>
    <style:style style:name="P17" style:family="paragraph" style:parent-style-name="Text_20_body">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style:text-underline-style="none" fo:font-weight="normal" officeooo:paragraph-rsid="00076153" style:font-size-asian="10pt" style:font-weight-asian="normal" style:font-size-complex="10pt" style:font-weight-complex="normal"/>
    </style:style>
    <style:style style:name="P18" style:family="paragraph" style:parent-style-name="Text_20_body">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style:text-underline-style="none" fo:font-weight="bold" officeooo:paragraph-rsid="00076153" style:font-size-asian="10pt" style:font-weight-asian="bold" style:font-size-complex="10pt" style:font-weight-complex="bold"/>
    </style:style>
    <style:style style:name="P19" style:family="paragraph" style:parent-style-name="Text_20_body" style:list-style-name="L5">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style:text-underline-style="none" fo:font-weight="normal" officeooo:paragraph-rsid="00076153" style:font-size-asian="10pt" style:font-weight-asian="normal" style:font-size-complex="10pt" style:font-weight-complex="normal"/>
    </style:style>
    <style:style style:name="P20" style:family="paragraph" style:parent-style-name="Text_20_body">
      <style:paragraph-properties fo:margin-top="0in" fo:margin-bottom="0.0972in" style:contextual-spacing="false" fo:orphans="2" fo:widows="2"/>
      <style:text-properties fo:font-variant="normal" fo:text-transform="none" fo:color="#000000" loext:opacity="100%" style:font-name="Noto Serif" fo:font-size="10pt" fo:letter-spacing="normal" fo:language="en" fo:country="GB" fo:font-style="normal" fo:font-weight="bold" officeooo:paragraph-rsid="00076153" style:font-size-asian="10pt" style:font-weight-asian="bold" style:font-size-complex="10pt" style:font-weight-complex="bold"/>
    </style:style>
    <style:style style:name="P21" style:family="paragraph" style:parent-style-name="Table_20_Contents">
      <style:text-properties style:font-name="Noto Serif" fo:font-size="10pt" fo:language="en" fo:country="GB" fo:font-weight="bold" style:font-size-asian="10pt" style:font-weight-asian="bold" style:font-size-complex="10pt" style:font-weight-complex="bold"/>
    </style:style>
    <style:style style:name="P22" style:family="paragraph" style:parent-style-name="Table_20_Contents">
      <style:paragraph-properties fo:margin-left="0in" fo:margin-right="0in" fo:text-indent="0in" style:auto-text-indent="false"/>
      <style:text-properties style:font-name="Noto Serif" fo:font-size="10pt" fo:language="en" fo:country="GB" officeooo:paragraph-rsid="00098068"/>
    </style:style>
    <style:style style:name="P23" style:family="paragraph" style:parent-style-name="Table_20_Contents">
      <style:text-properties style:font-name="Noto Serif" fo:font-size="10pt" fo:language="en" fo:country="GB" style:font-size-asian="10pt" style:font-size-complex="10pt"/>
    </style:style>
    <style:style style:name="P24" style:family="paragraph" style:parent-style-name="Text_20_body">
      <style:paragraph-properties fo:margin-top="0in" fo:margin-bottom="0.0972in" style:contextual-spacing="false" fo:orphans="2" fo:widows="2"/>
      <style:text-properties fo:color="#000000" loext:opacity="100%" style:font-name="Noto Serif" fo:font-size="10pt" fo:language="en" fo:country="GB" officeooo:paragraph-rsid="00076153" style:font-size-asian="10pt" style:font-size-complex="10pt"/>
    </style:style>
    <style:style style:name="P25" style:family="paragraph" style:parent-style-name="Standard">
      <style:text-properties fo:color="#000000" loext:opacity="100%" style:font-name="Noto Serif" fo:font-size="10pt" fo:language="en" fo:country="GB" style:text-underline-style="none" fo:font-weight="bold" officeooo:paragraph-rsid="000670b0" style:font-size-asian="10pt" style:font-weight-asian="bold" style:font-size-complex="10pt" style:font-weight-complex="bold"/>
    </style:style>
    <style:style style:name="P26" style:family="paragraph" style:parent-style-name="Standard">
      <style:text-properties fo:color="#000000" loext:opacity="100%" style:font-name="Noto Serif" fo:font-size="10pt" fo:language="en" fo:country="GB" fo:font-style="italic" style:text-underline-style="none" fo:font-weight="bold" officeooo:paragraph-rsid="000670b0" style:font-size-asian="10pt" style:font-style-asian="italic" style:font-weight-asian="bold" style:font-size-complex="10pt" style:font-style-complex="italic" style:font-weight-complex="bold"/>
    </style:style>
    <style:style style:name="P27" style:family="paragraph" style:parent-style-name="Standard" style:list-style-name="L6">
      <style:text-properties fo:color="#000000" loext:opacity="100%" style:font-name="Noto Serif" fo:font-size="10pt" fo:language="en" fo:country="GB" style:text-underline-style="none" fo:font-weight="normal" officeooo:paragraph-rsid="00098068" style:font-size-asian="10pt" style:font-weight-asian="normal" style:font-size-complex="10pt" style:font-weight-complex="normal"/>
    </style:style>
    <style:style style:name="P28" style:family="paragraph" style:parent-style-name="Standard" style:list-style-name="L6">
      <style:text-properties fo:color="#000000" loext:opacity="100%" style:font-name="Noto Serif" fo:font-size="10pt" fo:language="en" fo:country="GB" style:text-underline-style="none" fo:font-weight="normal" officeooo:paragraph-rsid="000670b0" style:font-size-asian="10pt" style:font-weight-asian="normal" style:font-size-complex="10pt" style:font-weight-complex="normal"/>
    </style:style>
    <style:style style:name="P29" style:family="paragraph" style:parent-style-name="Standard" style:list-style-name="L7">
      <style:text-properties fo:color="#000000" loext:opacity="100%" style:font-name="Noto Serif" fo:font-size="10pt" fo:language="en" fo:country="GB" style:text-underline-style="none" fo:font-weight="normal" officeooo:paragraph-rsid="000670b0" style:font-size-asian="10pt" style:font-weight-asian="normal" style:font-size-complex="10pt" style:font-weight-complex="normal"/>
    </style:style>
    <style:style style:name="P30" style:family="paragraph" style:parent-style-name="Standard">
      <style:text-properties fo:color="#000000" loext:opacity="100%" style:font-name="Noto Serif" fo:font-size="10pt" fo:language="en" fo:country="GB" style:text-underline-style="solid" style:text-underline-width="auto" style:text-underline-color="font-color" fo:font-weight="normal" style:font-size-asian="10pt" style:font-weight-asian="normal" style:font-size-complex="10pt" style:font-weight-complex="normal"/>
    </style:style>
    <style:style style:name="T1" style:family="text">
      <style:text-properties fo:font-variant="normal" fo:text-transform="none" fo:color="#000000" loext:opacity="100%" fo:letter-spacing="normal" fo:language="en" fo:country="GB" fo:font-style="normal" style:text-underline-style="none" fo:font-weight="normal" style:font-size-asian="10pt" style:font-weight-asian="normal" style:font-size-complex="10pt" style:font-weight-complex="normal"/>
    </style:style>
    <style:style style:name="T2" style:family="text">
      <style:text-properties fo:font-size="10pt" style:font-size-asian="10pt" style:font-size-complex="10pt"/>
    </style:style>
    <style:style style:name="T3" style:family="text">
      <style:text-properties fo:font-variant="normal" fo:text-transform="none" fo:color="#000000" loext:opacity="100%" fo:letter-spacing="normal" fo:language="en" fo:country="GB" fo:font-style="normal" fo:font-weight="normal" style:font-size-asian="10pt" style:font-weight-asian="normal" style:font-size-complex="10pt" style:font-weight-complex="normal"/>
    </style:style>
    <style:style style:name="T4" style:family="text">
      <style:text-properties fo:language="en" fo:country="GB" fo:font-style="normal"/>
    </style:style>
    <style:style style:name="T5" style:family="text">
      <style:text-properties fo:font-variant="normal" fo:text-transform="none" fo:color="#000000" loext:opacity="100%" style:font-name="Noto Serif" fo:font-size="10pt" fo:letter-spacing="normal" fo:language="en" fo:country="GB" fo:font-style="normal" fo:font-weight="bold" style:font-size-asian="10pt" style:font-weight-asian="bold" style:font-size-complex="10pt" style:font-weight-complex="bold"/>
    </style:style>
    <style:style style:name="T6" style:family="text">
      <style:text-properties fo:font-variant="normal" fo:text-transform="none" fo:color="#000000" loext:opacity="100%" style:font-name="Noto Serif" fo:font-size="10pt" fo:letter-spacing="normal" fo:language="en" fo:country="GB" fo:font-style="normal" fo:font-weight="normal" style:font-size-asian="10pt" style:font-weight-asian="normal" style:font-size-complex="10pt"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variant="normal" fo:text-transform="none" fo:letter-spacing="normal" fo:font-style="normal" fo:font-weight="normal" style:font-weight-asian="normal" style:font-weight-complex="normal"/>
    </style:style>
    <style:style style:name="T11" style:family="text">
      <style:text-properties fo:font-variant="normal" fo:text-transform="none" fo:letter-spacing="normal" fo:font-style="normal" fo:font-weight="bold" style:font-weight-asian="bold" style:font-weight-complex="bold"/>
    </style:style>
    <style:style style:name="T12" style:family="text">
      <style:text-properties fo:font-style="normal" style:font-style-asian="normal"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per Boujee Business Box (SBBB) by Sunbeam Studios</text:p>
      <text:p text:style-name="P2">version 0.1 – march 22, 2026</text:p>
      <text:p text:style-name="P2"/>
      <text:p text:style-name="P3">Authors: <text:tab/>Sienna Meridian Satterwhite -- Studio Head</text:p>
      <text:p text:style-name="P3"><text:tab/>Amber Tiffany Albrecht -- Head of Design</text:p>
      <text:p text:style-name="P3"><text:tab/>Lonni Faber -- Head of Production</text:p>
      <text:p text:style-name="P4"/>
      <text:p text:style-name="P5"/>
      <text:p text:style-name="P6"><text:bookmark-start text:name="__DdeLink__306_4178125679"/>What is the Super Boujee Business Box?</text:p>
      <text:p text:style-name="P7"><text:span text:style-name="T1">The </text:span><office:annotation office:name="__Annotation__157_569669975" loext:resolved="false"><dc:creator>Sienna Satterwhite</dc:creator><dc:date>2026-03-23T22:41:12.138695942</dc:date><text:p text:style-name="P8"><text:span text:style-name="T2">Should it be SBBB✨ everywhere? Cuz if we're gonna be boujee bitches, we might as well be boujee bitches</text:span></text:p></office:annotation><text:span text:style-name="T1">Super Boujee Business Box</text:span><office:annotation-end office:name="__Annotation__157_569669975"/><text:span text:style-name="T1"> is a </text:span><text:span text:style-name="Strong_20_Emphasis"><text:span text:style-name="T1">self-hosted, open-core</text:span></text:span><text:span text:style-name="T1"> collaboration suite for teams who want ownership over their tools, data, and workflows. </text:span><text:span text:style-name="Emphasis"><text:span text:style-name="T3">The core stack is built entirely on La Suite Numérique’s open-source business applications, designed as a self-hosted, unified alternative to fragmented SaaS suites. </text:span></text:span></text:p>
      <text:p text:style-name="P9"><text:span text:style-name="Emphasis"><text:span text:style-name="T4">Core applications: </text:span></text:span></text:p>
      <text:list text:style-name="L1">
        <text:list-item>
          <text:p text:style-name="P10"><text:span text:style-name="Emphasis"><text:span text:style-name="T5">Mail: </text:span></text:span><text:span text:style-name="Emphasis"><text:span text:style-name="T6">a privacy-focused email client with native integration to other tools</text:span></text:span></text:p>
        </text:list-item>
        <text:list-item>
          <text:p text:style-name="P10"><text:span text:style-name="Emphasis"><text:span text:style-name="T5">Drive: </text:span></text:span><text:span text:style-name="Emphasis"><text:span text:style-name="T6">file storage with real-time collaboration, versioning, and smart organization</text:span></text:span></text:p>
        </text:list-item>
        <text:list-item>
          <text:p text:style-name="P10"><text:span text:style-name="Emphasis"><text:span text:style-name="T5">Messages:</text:span></text:span><text:span text:style-name="Emphasis"><text:span text:style-name="T6"> a </text:span></text:span><office:annotation office:name="__Annotation__156_569669975" loext:resolved="false"><dc:creator>Sienna Satterwhite</dc:creator><dc:date>2026-03-23T22:40:11.124762160</dc:date><text:p text:style-name="P8"><text:span text:style-name="T2">s/matrix/Matrix/g</text:span></text:p></office:annotation><text:span text:style-name="Emphasis"><text:span text:style-name="T6">matrix</text:span></text:span><office:annotation-end office:name="__Annotation__156_569669975"/><text:span text:style-name="Emphasis"><text:span text:style-name="T6">-based, end-to-end encrypted chat system that replaces Slack/Discord</text:span></text:span></text:p>
        </text:list-item>
        <text:list-item>
          <text:p text:style-name="P10"><text:span text:style-name="Emphasis"><text:span text:style-name="T5">Calendar: </text:span></text:span><text:span text:style-name="Emphasis"><text:span text:style-name="T6">scheduling with team availability overlays and project-linked deadlines</text:span></text:span></text:p>
        </text:list-item>
        <text:list-item>
          <text:p text:style-name="P10"><text:span text:style-name="Emphasis"><text:span text:style-name="T5">Meet: </text:span></text:span><text:span text:style-name="Emphasis"><text:span text:style-name="T6">video/audio calls powered by LiveKit, with transcription and task extraction </text:span></text:span></text:p>
        </text:list-item>
        <text:list-item>
          <text:p text:style-name="P10"><text:span text:style-name="Emphasis"><text:span text:style-name="T5">Projects</text:span></text:span><text:span text:style-name="Emphasis"><text:span text:style-name="T6">—a Trello-like workspace for docs, tasks, and databases, but with one critical difference: deep, native integration</text:span></text:span></text:p>
        </text:list-item>
      </text:list>
      <text:p text:style-name="P9"><text:span text:style-name="Emphasis"><text:span text:style-name="T4">Every app in the stack is designed to share context by default, so switching between tools feels like moving through rooms in the same house—not jumping between separate buildings. The entire suite is open-core, self-hosted, and built to prioritize ownership, cohesion, and intentional design.</text:span></text:span><text:bookmark-end text:name="__DdeLink__306_4178125679"/></text:p>
      <text:p text:style-name="P9"><text:span text:style-name="Emphasis"><text:span text:style-name="T4"/></text:span></text:p>
      <text:p text:style-name="P11">Proxy for protection, Sol for sanity <text:s/></text:p>
      <text:p text:style-name="P12">In a world where collaboration tools either lock you into silos or drown you in manual busywork, the Super Boujee Business Box introduces two critical layers to reclaim control and context: <text:span text:style-name="T7">Sunbeam Proxy </text:span>and <text:span text:style-name="T7">Sol. </text:span>They are the backbone of what makes Super Boujee Business Box different. </text:p>
      <text:p text:style-name="P12"><office:annotation office:name="__Annotation__159_569669975" loext:resolved="false"><dc:creator>Sienna Satterwhite</dc:creator><dc:date>2026-03-23T22:42:44.628105505</dc:date><text:p text:style-name="P8"><text:span text:style-name="T2">I'll rewrite this part since I know who the target demographics are.</text:span></text:p></office:annotation>The <text:span text:style-name="T7">Sunbeam Proxy</text:span> is your adaptive shield—a self-learning security layer designed to sit between your systems and the outside world. Unlike traditional firewalls that rely on static rules, it monitors patterns—learning what “normal” looks like for your team’s traffic, logins, and data access. When it spots anomalies (e.g., a sudden bulk download, an unusual login time, or a device that’s never been used before), it flags or blocks the activity and adapts over time to reduce false positives.<office:annotation-end office:name="__Annotation__159_569669975"/></text:p>
      <text:p text:style-name="P13"><text:tab/></text:p>
      <text:p text:style-name="P13"><text:tab/><text:span text:style-name="T8">Adaptive learning</text:span></text:p>
      <text:list text:style-name="L2">
        <text:list-item>
          <text:list>
            <text:list-item>
              <text:p text:style-name="P14">Baseline behavior: the proxy starts by learning your team’s “normal” patterns—typical login times, device usage, data access rhythms, and communication flows.</text:p>
            </text:list-item>
            <text:list-item>
              <text:p text:style-name="P14"><text:soft-page-break/>Anomaly detection: it spots deviations (e.g., a bulk download at 3 a.m., a login from an unknown device, or a sudden spike in API calls) and blocks or alerts based on risk level.</text:p>
            </text:list-item>
            <text:list-item>
              <text:p text:style-name="P14">Continuous refinement: the more it sees, the smarter it gets—reducing false positives over time<office:annotation office:name="__Annotation__158_569669975" loext:resolved="false"><dc:creator>Sienna Satterwhite</dc:creator><dc:date>2026-03-23T22:42:01.641724147</dc:date><text:p text:style-name="P8"><text:span text:style-name="T2">It does not do this.</text:span></text:p></office:annotation> and adapting to new workflows (e.g., “this user now works late on Wednesdays”).<office:annotation-end office:name="__Annotation__158_569669975"/></text:p>
            </text:list-item>
          </text:list>
        </text:list-item>
      </text:list>
      <text:p text:style-name="P13"><text:tab/><text:span text:style-name="T8">Automated threat response</text:span></text:p>
      <text:list text:style-name="L3">
        <text:list-item>
          <text:list>
            <text:list-item>
              <text:p text:style-name="P15">Real-time quarantine: suspicious activity (e.g., a potential phishing attempt or unauthorized data access) is automatically contained without manual intervention.</text:p>
            </text:list-item>
            <text:list-item>
              <text:p text:style-name="P15">Plain-language explanations: alerts aren’t just “blocked”—they include why (e.g., “this login matched a pattern from last month’s brute-force attempt”) and suggest next steps.</text:p>
            </text:list-item>
            <text:list-item>
              <text:p text:style-name="P15">Integration with SBBB: threats are surfaced where you already work—e.g., a warning in messaging or a note in the relevant project board.</text:p>
            </text:list-item>
          </text:list>
        </text:list-item>
      </text:list>
      <text:p text:style-name="P12"><text:tab/><office:annotation office:name="__Annotation__160_569669975" loext:resolved="false"><dc:creator>Sienna Satterwhite</dc:creator><dc:date>2026-03-23T22:43:08.512861462</dc:date><text:p text:style-name="P8"><text:span text:style-name="T2">This is a huge selling point</text:span></text:p></office:annotation><text:span text:style-name="T8">Privacy-first architecture</text:span><office:annotation-end office:name="__Annotation__160_569669975"/></text:p>
      <text:list text:style-name="L4">
        <text:list-item>
          <text:list>
            <text:list-item>
              <text:p text:style-name="P16">On-premise analysis: all monitoring and decision-making happen locally—no external telemetry, no cloud dependency.</text:p>
            </text:list-item>
            <text:list-item>
              <text:p text:style-name="P16">Zero data sharing: your activity patterns stay yours. no “improving our models” with your sensitive info.</text:p>
            </text:list-item>
            <text:list-item>
              <text:p text:style-name="P16">Transparent logs: every action (blocks, alerts, adaptations) is auditable and explainable—no “black box” security. </text:p>
            </text:list-item>
          </text:list>
        </text:list-item>
      </text:list>
      <text:p text:style-name="P17"/>
      <text:p text:style-name="P18">Why it’s important</text:p>
      <text:p text:style-name="P17">1. Solves the “alert fatigue” problem</text:p>
      <text:p text:style-name="P17">Traditional security tools drown teams in false positives (e.g., blocking a legit late-night login) or miss real threats because they’re too rigid. Sunbeam Proxy reduces noise by focusing on your team’s actual behavior—not generic rules.</text:p>
      <text:p text:style-name="P17">2. Designed for self-hosted teams</text:p>
      <text:p text:style-name="P17">Most security products assume a centralized IT team or cloud infrastructure. sunbeam is built for distributed, self-hosted setups—where you control the data but still need smart protection.</text:p>
      <text:p text:style-name="P17">3. Security that doesn’t slow you down</text:p>
      <text:list text:style-name="L5">
        <text:list-item>
          <text:p text:style-name="P19">No manual rules: it learns instead of requiring constant tweaking.</text:p>
        </text:list-item>
        <text:list-item>
          <text:p text:style-name="P19">No cryptic dashboards: alerts appear in the tools you already use (e.g., messaging, projects).</text:p>
        </text:list-item>
        <text:list-item>
          <text:p text:style-name="P19">No “security vs. usability” trade-off: it protects without adding friction to daily work.</text:p>
        </text:list-item>
      </text:list>
      <text:p text:style-name="P20"/>
      <text:p text:style-name="P20">Key specifications</text:p>
      <table:table table:name="Table2" table:style-name="Table2">
        <table:table-column table:style-name="Table2.A"/>
        <table:table-column table:style-name="Table2.B"/>
        <table:table-row>
          <table:table-cell table:style-name="Table2.A1" office:value-type="string">
            <text:p text:style-name="P21">Deployment</text:p>
          </table:table-cell>
          <table:table-cell table:style-name="Table2.B1" office:value-type="string">
            <text:p text:style-name="P22">Self-hosted (docker/k8s); lightweight agent for local pattern analysis.</text:p>
          </table:table-cell>
        </table:table-row>
        <text:soft-page-break/>
        <table:table-row>
          <table:table-cell table:style-name="Table2.A2" office:value-type="string">
            <text:p text:style-name="P21">Compatibility</text:p>
          </table:table-cell>
          <table:table-cell table:style-name="Table2.B2" office:value-type="string">
            <text:p text:style-name="P23">Works with <text:span text:style-name="T9">La Suite Numérique</text:span> apps; API for custom integrations.</text:p>
          </table:table-cell>
        </table:table-row>
        <table:table-row>
          <table:table-cell table:style-name="Table2.A2" office:value-type="string">
            <text:p text:style-name="P21">Performance impact</text:p>
          </table:table-cell>
          <table:table-cell table:style-name="Table2.B2" office:value-type="string">
            <text:p text:style-name="P23">&gt;5% overhead on typical traffic; optimized for real-time analysis.</text:p>
          </table:table-cell>
        </table:table-row>
        <table:table-row>
          <table:table-cell table:style-name="Table2.A2" office:value-type="string">
            <text:p text:style-name="P21">Alert methods</text:p>
          </table:table-cell>
          <table:table-cell table:style-name="Table2.B2" office:value-type="string">
            <text:p text:style-name="P23">In-app notifications (messaging, projects), email, or dedicated dashboard.</text:p>
          </table:table-cell>
        </table:table-row>
        <table:table-row>
          <table:table-cell table:style-name="Table2.A2" office:value-type="string">
            <text:p text:style-name="P21">Customization</text:p>
          </table:table-cell>
          <table:table-cell table:style-name="Table2.B2" office:value-type="string">
            <text:p text:style-name="P23">Adjust sensitivity per team/role; whitelist known exceptions.</text:p>
          </table:table-cell>
        </table:table-row>
        <table:table-row>
          <table:table-cell table:style-name="Table2.A2" office:value-type="string">
            <text:p text:style-name="P21">Compliance</text:p>
          </table:table-cell>
          <table:table-cell table:style-name="Table2.B2" office:value-type="string">
            <text:p text:style-name="P23">GDPR-ready by default; no external data processing.</text:p>
          </table:table-cell>
        </table:table-row>
        <table:table-row>
          <table:table-cell table:style-name="Table2.A2" office:value-type="string">
            <text:p text:style-name="P21">Fail-safe</text:p>
          </table:table-cell>
          <table:table-cell table:style-name="Table2.B2" office:value-type="string">
            <text:p text:style-name="P23">Falls back to allow-list mode if learning models need recalibration.</text:p>
          </table:table-cell>
        </table:table-row>
      </table:table>
      <text:p text:style-name="P20"/>
      <text:p text:style-name="P24"><text:span text:style-name="T10">Then there’s </text:span><text:span text:style-name="T11">Sol</text:span><text:span text:style-name="T10">, the librarian in the machine—not a chatbot, not an assistant, but a peer that remembers the decisions buried in your messaging threads, the files scattered across Drive, and the tasks lost in Projects. Sol doesn’t wait for commands; it connects dots, surfaces context, and reduces the mental tax of switching between tools. Together, they turn SBBB from a suite of apps into a system that works like a teammate—proactive, protective, and always in sync.</text:span></text:p>
      <text:p text:style-name="P4">Sol is embedded across all SBBB apps to remember context, connect dots, and reduce manual work. it doesn’t just respond to commands — it listens and surfaces relevant info proactively.</text:p>
      <text:p text:style-name="P25"/>
      <text:p text:style-name="P25">How Sol helps accross each service</text:p>
      <text:p text:style-name="P26"><text:tab/></text:p>
      <text:p text:style-name="P26"><text:tab/><text:span text:style-name="T12">Mail</text:span></text:p>
      <text:list text:style-name="L6">
        <text:list-item>
          <text:p text:style-name="P27">What sol does:</text:p>
          <text:list>
            <text:list-item>
              <text:p text:style-name="P27">links emails to projects (e.g., drag an email into a project as a task).</text:p>
            </text:list-item>
            <text:list-item>
              <text:p text:style-name="P28">surfaces past emails in chats (e.g., “lonni mentioned this in a thread last week”).</text:p>
            </text:list-item>
            <text:list-item>
              <text:p text:style-name="P28">flags action items (e.g., “this email includes a deadline — add to calendar?”).</text:p>
            </text:list-item>
          </text:list>
          <text:p text:style-name="P28"/>
        </text:list-item>
        <text:list-item>
          <text:p text:style-name="P28">“Sol, find all emails from client X about the Q2 budget.”</text:p>
        </text:list-item>
        <text:list-item>
          <text:p text:style-name="P28">“Sol, what was the last decision we made about the pricing model?” (pulls from email + messaging).</text:p>
        </text:list-item>
      </text:list>
      <text:p text:style-name="P4"/>
      <text:p text:style-name="P4"><text:tab/><text:span text:style-name="T7">Calendar</text:span></text:p>
      <text:list text:style-name="L7">
        <text:list-item>
          <text:p text:style-name="P29">What sol does:</text:p>
        </text:list-item>
        <text:list-item>
          <text:p text:style-name="P29">suggests meeting times based on project deadlines.</text:p>
        </text:list-item>
        <text:list-item>
          <text:p text:style-name="P29">links calendar events to projects (e.g., “this meeting is tied to the design sprint board”).</text:p>
        </text:list-item>
        <text:list-item>
          <text:p text:style-name="P29">warns about conflicts (e.g., “you’ve blocked focus time during this slot”).</text:p>
        </text:list-item>
        <text:list-item>
          <text:p text:style-name="P29">example usage:</text:p>
        </text:list-item>
        <text:list-item>
          <text:p text:style-name="P29">“sol, schedule a follow-up with the team and attach the project board.”</text:p>
        </text:list-item>
        <text:list-item>
          <text:p text:style-name="P29">“sol, why did we move the launch date?” (pulls from calendar edits + messaging).</text:p>
        </text:list-item>
      </text:list>
      <text:p text:style-name="P30"/>
      <text:p text:style-name="P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Noto Serif" svg:font-family="'Noto Serif'" style:font-family-generic="roman" style:font-pitch="variable"/>
    <style:font-face style:name="Noto Serif SC" svg:font-family="'Noto Serif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rlito" fo:font-size="12pt" fo:language="en" fo:country="GB"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Carlito" fo:font-size="12pt" fo:language="en" fo:country="GB"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Carlito" fo:font-family="Carlito" style:font-family-generic="roman" style:font-pitch="variable" fo:font-size="12pt" fo:font-weight="bold" style:font-name-asian="Noto Serif SC" style:font-family-asian="'Noto Serif SC'" style:font-family-generic-asian="system" style:font-pitch-asian="variable" style:font-size-asian="12pt" style:font-weight-asian="bold" style:font-name-complex="Noto Sans1" style:font-family-complex="'Noto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14T13:40:25.305786126</meta:creation-date>
    <meta:generator>Collabora_Office/25.04.9.4$Linux_X86_64 LibreOffice_project/bbf180856f1919e69a04fdf6175ff4f11f52e1db</meta:generator>
    <dc:date>2026-03-24T11:22:26.674193663</dc:date>
    <meta:editing-duration>PT6H26M33S</meta:editing-duration>
    <meta:editing-cycles>6</meta:editing-cycles>
    <meta:document-statistic meta:table-count="1" meta:image-count="0" meta:object-count="0" meta:page-count="3" meta:paragraph-count="75" meta:word-count="1009" meta:character-count="6504" meta:non-whitespace-character-count="5593"/>
  </office:meta>
</office:document-meta>
</file>